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nabij Pr. Magrietlaan 3a te Angerlo, het organiseren van Oranjefeest van 31 augustus tot en met 2 september 2022, 6 tot en met 8 september 2023 en 4 tot en met 6 september 2024</text:p>
      <text:section text:name="zakelijke-mededeling_id1-3-2" text:style-name="zakelijke-mededeling">
        <text:section text:name="zakelijke-mededeling-tekst_id1-3-2-1" text:style-name="zakelijke-mededeling-tekst">
          <text:section text:name="tekst_id1-3-2-1-1" text:style-name="tekst">
            <text:p text:style-name="common-al">Op 19 juni 2022 is een aanvraag ingediend voor een meerjaren evenementenvergunning op locatie nabij Pr. Magrietlaan 3a te Angerlo. De aanvraag is geregistreerd onder zaaknummer HZ_MEERJEV-2022-1223. De aanvraag gaat over het organiseren van Oranjefeest van 31 augustus tot en met 2 september 2022, 6 tot en met 8 september 2023 en 4 tot en met 6 september 2024 aan de nabij Pr. Magrietlaan 3a te Angerlo.</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652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2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2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meerjaren evenementenvergunning: nabij Pr. Magrietlaan 3a te Angerlo, het organiseren van Oranjefeest van 31 augustus tot en met 2 september 2022, 6 tot en met 8 september 2023 en 4 tot en met 6 september 2024</meta:user-defined>
    <meta:user-defined meta:name="DCTERMS.W3CDTF/DCTERMS.available">2022-06-30</meta:user-defined>
    <meta:user-defined meta:name="DCTERMS.W3CDTF/OVERHEIDop.jaargang">2022</meta:user-defined>
    <meta:user-defined meta:name="OVERHEIDop.publicationIssue">296527</meta:user-defined>
    <meta:user-defined meta:name="OVERHEIDop.GmbID/DC.identifier">gmb-2022-296527</meta:user-defined>
    <meta:user-defined meta:name="OVERHEIDop.versieInformatie"/>
  </office:meta>
</office:document-meta>
</file>