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sschage vanwege nieuw bedrijfsterrein op locatie Sectie K perceelnr 140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Zundert een aanvraag voor een omgevingsvergunning ontvangen voor het kappen van bosschage vanwege nieuw bedrijfsterrein op locatie Sectie K perceelnr 1402 in Rijsbergen. De aanvraag is geregistreerd onder zaaknummer Z22-00361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652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bosschage vanwege nieuw bedrijfsterrein op locatie Sectie K perceelnr 1402 in Rijsber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26</meta:user-defined>
    <meta:user-defined meta:name="OVERHEIDop.GmbID/DC.identifier">gmb-2022-296526</meta:user-defined>
    <meta:user-defined meta:name="OVERHEIDop.versieInformatie"/>
  </office:meta>
</office:document-meta>
</file>