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0335</text:p>
            <text:p text:style-name="common-al">Omschrijving: horecabedrijf Haps and Bites V.O.F.</text:p>
            <text:p text:style-name="common-al">Adres: Kruisstraat 156 5612CM Eindhoven</text:p>
            <text:p text:style-name="common-al">Datum ontvangst: 21-04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52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0335</meta:user-defined>
    <meta:user-defined meta:name="DCTERMS.abstract">horecabedrijf Haps and Bites V.O.F.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22</meta:user-defined>
    <meta:user-defined meta:name="OVERHEIDop.GmbID/DC.identifier">gmb-2022-296522</meta:user-defined>
    <meta:user-defined meta:name="OVERHEIDop.versieInformatie"/>
  </office:meta>
</office:document-meta>
</file>