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uitgebreide procedure Eerste Constantijn Huygensstraat 103 1054BV Amsterdam, Eerste Constantijn Huygensstraat 105 1054BV, Eerste Constantijn Huygensstraat 107 1054BV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Eerste Constantijn Huygensstraat 103 1054BV Amsterdam, Eerste Constantijn Huygensstraat 105 1054BV, Eerste Constantijn Huygensstraat 107 1054BV</text:p>
            <text:p text:style-name="common-al">Omschrijving: gewijzigd uitvoeren van verleende omgevingsvergunning OLO 5905641 door het wijzigen van de brandcompartimentering en het brandveilig in gebruik nemen</text:p>
            <text:p text:style-name="common-al">Besluit: verleend</text:p>
            <text:p text:style-name="common-al">Verzonden naar aanvrager op: 19-01-2022</text:p>
            <text:p text:style-name="common-al">Zaaknummer: Z2021-W005100</text:p>
            <text:p text:style-name="common-al">OLO nummer: 6406211</text:p>
            <text:p text:style-name="common-al">Het besluit en bijbehorende stukken kunt u per e-mail ontvangen. Stuur een verzoek naar <text:a xlink:href="mailto:procesuitvoering.sdw@amsterdam.nl?Subject=Dossiernummer Z2021-W005100" xlink:type="simple">procesuitvoering.sdw@amsterdam.nl</text:a> en vermeld daarin straatnaam, huisnummer en Zaak- en OLO nummer.</text:p>
            <text:p text:style-name="common-al">Beroep instellen tegen dit besluit</text:p>
            <text:p text:style-name="common-al">Bent u het niet eens met dit besluit? Als belanghebbende kunt u een beroep instellen bij de rechtbank.</text:p>
            <text:p text:style-name="common-al">U kunt met uw DigiD of E-herkenning digitaal beroep instellen via: <text:a xlink:href="http://loket.rechtspraak.nl/bestuursrecht" xlink:type="simple">http://loket.rechtspraak.nl/bestuursrecht</text:a>. Op deze site vindt u ook meer informatie.</text:p>
            <text:p text:style-name="common-al">U kunt uw beroepschrift ook per post sturen naar:</text:p>
            <text:p text:style-name="common-al">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common-al">Vermeld in uw beroepschrift altijd:</text:p>
            <text:p text:style-name="common-al">- uw naam, adres en telefoonnummer</text:p>
            <text:p text:style-name="common-al">- de datum waarop u het beroepschrift schrijft en uw handtekening</text:p>
            <text:p text:style-name="common-al">- het besluit waartegen u beroep instelt, datum en het zaaknummer van het besluit</text:p>
            <text:p text:style-name="common-al">- de reden(en) waarom u beroep instelt</text:p>
            <text:p text:style-name="common-al">Voorlopige voorziening</text:p>
            <text:p text:style-name="common-al">Het instellen van een beroep heeft geen schorsende werking. Dat wil zeggen dat het besluit waartegen u beroep instelt geldig blijft totdat over uw beroep is beslist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'Organisatie'</text:p>
            <text:p text:style-name="common-al">- keuze 'Rechtsgebieden' (onder de kop 'U en de rechtspraak')</text:p>
            <text:p text:style-name="common-al">- keuze 'Hoe werkt het bestuursrecht' (onder het kopje 'Bestuursrecht')</text:p>
            <text:p text:style-name="common-al">- keuze 'Voorlopige voorziening' (onder het kopje 'Naar de bestuursrechter'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652</text:span><text:line-break/><text:date style:data-style-name="dag" text:fixed="true" text:date-value="2022-01-25"/><text:line-break/><text:date style:data-style-name="jaar" text:fixed="true" text:date-value="2022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652</text:span><text:date style:data-style-name="nicedate" text:fixed="true" text:date-value="2022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652</text:span><text:date style:data-style-name="nicedate" text:fixed="true" text:date-value="2022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W005100</meta:user-defined>
    <meta:user-defined meta:name="DCTERMS.abstract">gewijzigd uitvoeren van verleende omgevingsvergunning OLO 5905641 door het wijzigen van de brandcompartimentering en het brandveilig in gebruik nemen</meta:user-defined>
    <dc:language>nl</dc:language>
    <meta:user-defined meta:name="OVERHEIDop.locatietype/OVERHEIDop.gebiedsmarkering">Punt</meta:user-defined>
    <meta:user-defined meta:name="DC.title">Besluit omgevingsvergunning uitgebreide procedure Eerste Constantijn Huygensstraat 103 1054BV Amsterdam, Eerste Constantijn Huygensstraat 105 1054BV, Eerste Constantijn Huygensstraat 107 1054BV</meta:user-defined>
    <meta:user-defined meta:name="DCTERMS.W3CDTF/DCTERMS.available">2022-01-25</meta:user-defined>
    <meta:user-defined meta:name="DCTERMS.W3CDTF/OVERHEIDop.jaargang">2022</meta:user-defined>
    <meta:user-defined meta:name="OVERHEIDop.publicationIssue">29652</meta:user-defined>
    <meta:user-defined meta:name="OVERHEIDop.GmbID/DC.identifier">gmb-2022-29652</meta:user-defined>
    <meta:user-defined meta:name="OVERHEIDop.versieInformatie"/>
  </office:meta>
</office:document-meta>
</file>