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2775) Prinses Mariannelaan 29 Voorburg plaatsen overkapping met open wanden en sedum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overkapping met open wanden en sedum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un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51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2775) Prinses Mariannelaan 29 Voorburg plaatsen overkapping met open wanden en sedum da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18</meta:user-defined>
    <meta:user-defined meta:name="OVERHEIDop.GmbID/DC.identifier">gmb-2022-296518</meta:user-defined>
    <meta:user-defined meta:name="OVERHEIDop.versieInformatie"/>
  </office:meta>
</office:document-meta>
</file>