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aksterveld 84 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2 heeft de gemeente een aanvraag ontvangen voor een omgevingsvergunning op locatie Aaksterveld 84 A in Ameide. De aanvraag is geregistreerd onder zaaknummer OV-2022-0314. De aanvraag betreft het wijzigen van de kozijnen in de voorgevel van de woning (legalisatie)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51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1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51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Aaksterveld 84 A in Ameid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516</meta:user-defined>
    <meta:user-defined meta:name="OVERHEIDop.GmbID/DC.identifier">gmb-2022-296516</meta:user-defined>
    <meta:user-defined meta:name="OVERHEIDop.versieInformatie"/>
  </office:meta>
</office:document-meta>
</file>