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enboom tegenover Jonkerlaan 4 in Vriezenveen (sectie L, nummer 3218), zaaknummer 1700ESUITE2480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egenover Jonkerlaan 4 in Vriezenveen (sectie L, nummer 3218)</text:p>
            <text:p text:style-name="common-al">Project: kappen van 1 eikenboom</text:p>
            <text:p text:style-name="common-al">Verzonden: 28-06-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651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1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1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248022022</meta:user-defined>
    <meta:user-defined meta:name="DCTERMS.abstract">kappen van een boom</meta:user-defined>
    <dc:language>nl</dc:language>
    <meta:user-defined meta:name="OVERHEIDop.locatietype/OVERHEIDop.gebiedsmarkering">Punt</meta:user-defined>
    <meta:user-defined meta:name="DC.title">Gemeente Twenterand - verleende omgevingsvergunning, kappen van 1 eikenboom tegenover Jonkerlaan 4 in Vriezenveen (sectie L, nummer 3218), zaaknummer 1700ESUITE248022022</meta:user-defined>
    <meta:user-defined meta:name="DCTERMS.W3CDTF/DCTERMS.available">2022-06-30</meta:user-defined>
    <meta:user-defined meta:name="DCTERMS.W3CDTF/OVERHEIDop.jaargang">2022</meta:user-defined>
    <meta:user-defined meta:name="OVERHEIDop.publicationIssue">296514</meta:user-defined>
    <meta:user-defined meta:name="OVERHEIDop.GmbID/DC.identifier">gmb-2022-296514</meta:user-defined>
    <meta:user-defined meta:name="OVERHEIDop.versieInformatie"/>
  </office:meta>
</office:document-meta>
</file>