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ningin Emmalaan 3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2 heeft de gemeente een aanvraag ontvangen voor een omgevingsvergunning op locatie Koningin Emmalaan 30 in Leerdam. De aanvraag is geregistreerd onder zaaknummer OV-2022-0310. De aanvraag betreft het realiseren van 25 zorgwoningen in een bestaand pand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651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1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1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Koningin Emmalaan 30 in Leerdam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512</meta:user-defined>
    <meta:user-defined meta:name="OVERHEIDop.GmbID/DC.identifier">gmb-2022-296512</meta:user-defined>
    <meta:user-defined meta:name="OVERHEIDop.versieInformatie"/>
  </office:meta>
</office:document-meta>
</file>