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eestraat 42, bouwkundige splitsing naar drie woningen en realiseren twee parkeerplaatsen, ingekomen 14 januari 2022, ODIJ-Z-22-102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65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Zeestraat 42, bouwkundige splitsing naar drie woningen en realiseren twee parkeerplaatsen, ingekomen 14 januari 2022, ODIJ-Z-22-102406.</meta:user-defined>
    <meta:user-defined meta:name="DCTERMS.W3CDTF/DCTERMS.available">2022-01-27</meta:user-defined>
    <meta:user-defined meta:name="DCTERMS.W3CDTF/OVERHEIDop.jaargang">2022</meta:user-defined>
    <meta:user-defined meta:name="OVERHEIDop.publicationIssue">29651</meta:user-defined>
    <meta:user-defined meta:name="OVERHEIDop.GmbID/DC.identifier">gmb-2022-29651</meta:user-defined>
    <meta:user-defined meta:name="OVERHEIDop.versieInformatie"/>
  </office:meta>
</office:document-meta>
</file>