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erste Helmersstraat 15-3 1054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Helmersstraat 15-3 1054CX Amsterdam</text:p>
            <text:p text:style-name="common-al">Omschrijving: omzetten van de zolderverdieping van berging naar wonen en dit samen te voegen met de 3e verdieping</text:p>
            <text:p text:style-name="common-al">Verzonden naar aanvrager op: 27-06-2022</text:p>
            <text:p text:style-name="common-al">Zaaknummer: Z2022-W002104</text:p>
            <text:p text:style-name="common-al">OLO nummer: 697321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50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0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0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104</meta:user-defined>
    <meta:user-defined meta:name="DCTERMS.abstract">omzetten van de zolderverdieping van berging naar wonen en dit samen te voegen met de 3e verdieping</meta:user-defined>
    <dc:language>nl</dc:language>
    <meta:user-defined meta:name="OVERHEIDop.locatietype/OVERHEIDop.gebiedsmarkering">Punt</meta:user-defined>
    <meta:user-defined meta:name="DC.title">Verlenging beslistermijn omgevingsvergunning Eerste Helmersstraat 15-3 1054CX Amsterda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509</meta:user-defined>
    <meta:user-defined meta:name="OVERHEIDop.GmbID/DC.identifier">gmb-2022-296509</meta:user-defined>
    <meta:user-defined meta:name="OVERHEIDop.versieInformatie"/>
  </office:meta>
</office:document-meta>
</file>