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ilieuneutraal wijzigen van een vergunning (gelijkwaardige voorziening) aan Wattstraat 63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Zoetermeer bekend dat besloten is om een vergunning te verlenen voor het milieuneutraal wijzigen van een vergunning (gelijkwaardige voorziening). De locatie betreft <text:span text:style-name="nadrukvet">Wattstraat 63, 2723 RB te Zoetermeer</text:span>.</text:p>
            <text:p text:style-name="common-al">
            <text:span text:style-name="nadrukvet">Bezwaar</text:span>
          </text:p>
            <text:p text:style-name="common-al">De beschikking is op 20 juni 2022 verzonden. Een belanghebbende kan tot en met 1 augustus 2022 een bezwaarschrift indienen bij het college van burgemeester en wethouders van Zoetermeer, t.a.v. de Commissie voor bezwaarschriften, Postbus 15, 2700 AA Zoetermeer. Ook kunt u uw bezwaarschrift digitaal indienen via www.zoetermeer.nl, onder vermelding van het zaaknummer <text:span text:style-name="nadrukvet">010292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text:span text:style-name="nadrukondlijn">vergunningen@odh.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650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0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0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029263</meta:user-defined>
    <dc:language>nl</dc:language>
    <meta:user-defined meta:name="OVERHEIDop.locatietype/OVERHEIDop.gebiedsmarkering">Adres</meta:user-defined>
    <meta:user-defined meta:name="DC.title">Toestemming voor het milieuneutraal wijzigen van een vergunning (gelijkwaardige voorziening) aan Wattstraat 63 te Zoetermeer</meta:user-defined>
    <meta:user-defined meta:name="DCTERMS.W3CDTF/DCTERMS.available">2022-06-30</meta:user-defined>
    <meta:user-defined meta:name="DCTERMS.W3CDTF/OVERHEIDop.jaargang">2022</meta:user-defined>
    <meta:user-defined meta:name="OVERHEIDop.publicationIssue">296505</meta:user-defined>
    <meta:user-defined meta:name="OVERHEIDop.GmbID/DC.identifier">gmb-2022-296505</meta:user-defined>
    <meta:user-defined meta:name="OVERHEIDop.versieInformatie"/>
  </office:meta>
</office:document-meta>
</file>