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velantstraat 6, 6088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bedrijfsloods) op locatie Bevelantstraat 6, 6088PB Roggel.</text:p>
            <text:p text:style-name="common-al">De omgevingsvergunning is geregistreerd onder zaaknummer 2021-031129. Het besluit is op 28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9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650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velantstraat 6, 6088PB Rogg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evelantstraat 6, 6088PB Rogg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00</meta:user-defined>
    <meta:user-defined meta:name="OVERHEIDop.GmbID/DC.identifier">gmb-2022-296500</meta:user-defined>
    <meta:user-defined meta:name="OVERHEIDop.versieInformatie"/>
  </office:meta>
</office:document-meta>
</file>