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egoriuslaan 53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2 heeft de gemeente een aanvraag ontvangen voor een omgevingsvergunning op locatie Gregoriuslaan 53 in Lexmond. De aanvraag is geregistreerd onder zaaknummer OV-2022-0312. De aanvraag betreft het intern constructief wijzigen van de woning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49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9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9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Gregoriuslaan 53 in Lexmon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498</meta:user-defined>
    <meta:user-defined meta:name="OVERHEIDop.GmbID/DC.identifier">gmb-2022-296498</meta:user-defined>
    <meta:user-defined meta:name="OVERHEIDop.versieInformatie"/>
  </office:meta>
</office:document-meta>
</file>