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-Beugt 10, 5473 K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6-2022</text:p>
            <text:p text:style-name="common-al"/>
            <text:p text:style-name="common-al">Het aanleggen van een nieuwe inrit tussen Hoog-Beugt 10 en 1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48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Ontvangen aanvraag voor een omgevingsvergunning Hoog-Beugt 10, 5473 KP te Heeswijk-Dinth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482</meta:user-defined>
    <meta:user-defined meta:name="OVERHEIDop.GmbID/DC.identifier">gmb-2022-296482</meta:user-defined>
    <meta:user-defined meta:name="OVERHEIDop.versieInformatie"/>
  </office:meta>
</office:document-meta>
</file>