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7037) Von Geusaustraat 191 Voorburg kappen van een boom (conif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conifeer).</text:p>
            <text:p text:style-name="common-al">
            <text:span text:style-name="nadrukvet">Datum bekendmaking besluit: </text:span>28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4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57037) Von Geusaustraat 191 Voorburg kappen van een boom (conifeer)</meta:user-defined>
    <meta:user-defined meta:name="DCTERMS.W3CDTF/DCTERMS.available">2022-06-30</meta:user-defined>
    <meta:user-defined meta:name="DCTERMS.W3CDTF/OVERHEIDop.jaargang">2022</meta:user-defined>
    <meta:user-defined meta:name="OVERHEIDop.externeBijlage">00. Omgevingsvergunning .pdf geparafeerd.pdf|exb-2022-36654</meta:user-defined>
    <meta:user-defined meta:name="OVERHEIDop.externeBijlage">058-1201-07__Situatieschets_kapergunning.pdf|exb-2022-36655</meta:user-defined>
    <meta:user-defined meta:name="OVERHEIDop.publicationIssue">296480</meta:user-defined>
    <meta:user-defined meta:name="OVERHEIDop.GmbID/DC.identifier">gmb-2022-296480</meta:user-defined>
    <meta:user-defined meta:name="OVERHEIDop.versieInformatie"/>
  </office:meta>
</office:document-meta>
</file>