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splitsen van woonruimte,  Zeestraat 67, ingekomen 15 januari 2022, ODIJ-Z-22-102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6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andvoort, ingekomen aanvraag splitsen van woonruimte,  Zeestraat 67, ingekomen 15 januari 2022, ODIJ-Z-22-102449.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648</meta:user-defined>
    <meta:user-defined meta:name="OVERHEIDop.GmbID/DC.identifier">gmb-2022-29648</meta:user-defined>
    <meta:user-defined meta:name="OVERHEIDop.versieInformatie"/>
  </office:meta>
</office:document-meta>
</file>