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Catrijn Epessingel 13 en 14 het plaatsen van een gezamenlijk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Catrijn Epessingel 13 en 14 OV20220590 het plaatsen van een gezamenlijke dakkapel (21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47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7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7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Ingekomen aanvraag, Bolsward, Catrijn Epessingel 13 en 14 het plaatsen van een gezamenlijke dakkapel</meta:user-defined>
    <meta:user-defined meta:name="DCTERMS.W3CDTF/DCTERMS.available">2022-06-30</meta:user-defined>
    <meta:user-defined meta:name="DCTERMS.W3CDTF/OVERHEIDop.jaargang">2022</meta:user-defined>
    <meta:user-defined meta:name="OVERHEIDop.publicationIssue">296479</meta:user-defined>
    <meta:user-defined meta:name="OVERHEIDop.GmbID/DC.identifier">gmb-2022-296479</meta:user-defined>
    <meta:user-defined meta:name="OVERHEIDop.versieInformatie"/>
  </office:meta>
</office:document-meta>
</file>