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8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omgevingsvergunning op locatie Gorinchemsestraat 81 in Meerkerk. De aanvraag is geregistreerd onder zaaknummer OV-2022-0309. De aanvraag betreft het realiseren van een aanbouw aan de achterzijde van 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rinchemsestraat 81 in Meerker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74</meta:user-defined>
    <meta:user-defined meta:name="OVERHEIDop.GmbID/DC.identifier">gmb-2022-296474</meta:user-defined>
    <meta:user-defined meta:name="OVERHEIDop.versieInformatie"/>
  </office:meta>
</office:document-meta>
</file>