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dijk 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locatie Kortenhoevendijk 9 in Lexmond. De aanvraag is geregistreerd onder zaaknummer OV-2022-0313. De aanvraag betreft het oprichten van een bedrijfsgebouw (na sloop bestaande bebouwing)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7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rtenhoevendijk 9 in Lex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72</meta:user-defined>
    <meta:user-defined meta:name="OVERHEIDop.GmbID/DC.identifier">gmb-2022-296472</meta:user-defined>
    <meta:user-defined meta:name="OVERHEIDop.versieInformatie"/>
  </office:meta>
</office:document-meta>
</file>