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estival Jazz &amp; So op 29 en 30 oktober 2022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2 juni 2022 is een evenementenvergunning aangevraagd voor Festival Jazz &amp; So op 29 en 30 oktober 2022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4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Festival Jazz &amp; So op 29 en 30 oktober 2022 in de binnenstad van Zutph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467</meta:user-defined>
    <meta:user-defined meta:name="OVERHEIDop.GmbID/DC.identifier">gmb-2022-296467</meta:user-defined>
    <meta:user-defined meta:name="OVERHEIDop.versieInformatie"/>
  </office:meta>
</office:document-meta>
</file>