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2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Middelkoop 22 in Leerbroek. De aanvraag is geregistreerd onder zaaknummer OV-2022-0315. De aanvraag betreft het bouwen van een schuur/loods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ddelkoop 22 in Leerbroe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55</meta:user-defined>
    <meta:user-defined meta:name="OVERHEIDop.GmbID/DC.identifier">gmb-2022-296455</meta:user-defined>
    <meta:user-defined meta:name="OVERHEIDop.versieInformatie"/>
  </office:meta>
</office:document-meta>
</file>