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gr. Smetsstraat 41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06-2022 een aanvraag omgevingsvergunning ontvangen.</text:p>
            <text:p text:style-name="common-al">Het betreft een aanvraag op locatie , Mgr. Smetsstraat 41 5551AB Valkenswaard met omschrijving Realiseren opslagloods en plaatsen 2 containers Mgr. Smetsstraat 41 en zaaknummer 2022-261484.</text:p>
            <text:p text:style-name="common-al">De zaak is geregistreerd onder nummer 2022-2614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645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5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1484</meta:user-defined>
    <meta:user-defined meta:name="DCTERMS.abstract">Realiseren opslagloods en plaatsen 2 containers Mgr. Smetsstraat 41</meta:user-defined>
    <dc:language>nl</dc:language>
    <meta:user-defined meta:name="OVERHEIDop.locatietype/OVERHEIDop.gebiedsmarkering">Punt</meta:user-defined>
    <meta:user-defined meta:name="DC.title">Ingediende aanvraag omgevingsvergunning, Mgr. Smetsstraat 41 5551AB Valkenswaar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51</meta:user-defined>
    <meta:user-defined meta:name="OVERHEIDop.GmbID/DC.identifier">gmb-2022-296451</meta:user-defined>
    <meta:user-defined meta:name="OVERHEIDop.versieInformatie"/>
  </office:meta>
</office:document-meta>
</file>