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waslijnen met rode t-shirtjes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waslijnen met rode t-shirtjes </text:p>
            <text:p text:style-name="common-al">Kenmerk: Z2022-003490</text:p>
            <text:p text:style-name="common-al">Ingekomen: 22-06-2022</text:p>
            <text:p text:style-name="common-al">Locatie: Binnenstad Breda</text:p>
            <text:p text:style-name="common-al">Omschrijving: Aanvraag vergunning plaatsen van voorwerpen ingevolge artikel 2:4 A van de Algemene Plaatselijke Verordening Breda 2018</text:p>
            <text:p text:style-name="common-al">Periode: van 01-08-2022 tot en met 22-08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4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90</meta:user-defined>
    <meta:user-defined meta:name="DCTERMS.abstract">waslijnen met rode t-shir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waslijnen met rode t-shirtjes Binnenstad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47</meta:user-defined>
    <meta:user-defined meta:name="OVERHEIDop.GmbID/DC.identifier">gmb-2022-296447</meta:user-defined>
    <meta:user-defined meta:name="OVERHEIDop.versieInformatie"/>
  </office:meta>
</office:document-meta>
</file>