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pinestraat Uden (M8001), Postbus 1455 3800B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6-2022 een aanvraag omgevingsvergunning ontvangen.</text:p>
            <text:p text:style-name="common-al">Het betreft een aanvraag op locatie Lupinestraat Uden (M8001), Postbus 1455 3800BL Amersfoort met omschrijving "bouwen van een telefooncentralegebouw achter de bestaande centrale".</text:p>
            <text:p text:style-name="common-al">De zaak is geregistreerd onder nummer Z2022-003125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644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4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4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125</meta:user-defined>
    <meta:user-defined meta:name="DCTERMS.abstract">bouwen van een telefooncentralegebouw achter de bestaande centrale</meta:user-defined>
    <dc:language>nl</dc:language>
    <meta:user-defined meta:name="OVERHEIDop.locatietype/OVERHEIDop.gebiedsmarkering">Punt</meta:user-defined>
    <meta:user-defined meta:name="DC.title">Ingediende aanvraag omgevingsvergunning Lupinestraat Uden (M8001), Postbus 1455 3800BL Amersfoort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443</meta:user-defined>
    <meta:user-defined meta:name="OVERHEIDop.GmbID/DC.identifier">gmb-2022-296443</meta:user-defined>
    <meta:user-defined meta:name="OVERHEIDop.versieInformatie"/>
  </office:meta>
</office:document-meta>
</file>