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Sirtemastraat/Nieuwe Uitleg/Kootwijkstraat/Zeekant/Regge/Denijsstraat/Groenteweg/Madurolaan/Schouwburgstraat/Vlierboomstraat/Midden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wijzen parkeerplaatsen als oplaadpunt voor elektrische voertuigen, serie 189-191, diverse locaties</text:p>
            <text:p text:style-name="common-al"/>
            <text:p text:style-name="common-al">Ons kenmerk: 00121VKZ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Sirtemastraat/Nieuwe Uitleg/Kootwijkstraat/Zeekant/Regge/Denijsstraat/Groenteweg/Madurolaan/Schouwburgstraat/Vlierboomstraat/Middenweg</text:p>
            <text:p text:style-name="tussenkopcur">
            <text:span text:style-name="nadrukvet">Datum bekendmaking besluit:</text:span>
          </text:p>
            <text:p text:style-name="common-al">30 juni 202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44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4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18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21VKZ22/8340457</meta:user-defined>
    <meta:user-defined meta:name="DCTERMS.abstract">Aanwijzen parkeerplaatsen als oplaadpunt voor elektrische voertuigen, serie 189-191, diverse locaties</meta:user-defined>
    <dc:language>nl</dc:language>
    <meta:user-defined meta:name="OVERHEIDop.locatietype/OVERHEIDop.gebiedsmarkering">Adres</meta:user-defined>
    <meta:user-defined meta:name="DC.title">Verkeersbesluit - Besluit Verkeersmaatregelen, Sirtemastraat/Nieuwe Uitleg/Kootwijkstraat/Zeekant/Regge/Denijsstraat/Groenteweg/Madurolaan/Schouwburgstraat/Vlierboomstraat/Middenweg te Den Haag</meta:user-defined>
    <meta:user-defined meta:name="DCTERMS.W3CDTF/DCTERMS.available">2022-06-30</meta:user-defined>
    <meta:user-defined meta:name="OVERHEIDop.externeBijlage">Bijlage_44858114_voor_bekendmaking|exb-2022-36651</meta:user-defined>
    <meta:user-defined meta:name="DCTERMS.W3CDTF/OVERHEIDop.jaargang">2022</meta:user-defined>
    <meta:user-defined meta:name="OVERHEIDop.publicationIssue">296442</meta:user-defined>
    <meta:user-defined meta:name="OVERHEIDop.GmbID/DC.identifier">gmb-2022-296442</meta:user-defined>
    <meta:user-defined meta:name="OVERHEIDop.versieInformatie"/>
  </office:meta>
</office:document-meta>
</file>