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ominee Kremerstraat 63 5591G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7 juni 2022 een aanvraag omgevingsvergunning ontvangen.</text:p>
            <text:p text:style-name="common-al">Het betreft een aanvraag op locatie Dominee Kremerstraat 63 5591GH Heeze met omschrijving 'verbouw woning'.</text:p>
            <text:p text:style-name="common-al">De zaak is geregistreerd onder nummer 2022-262052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96438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3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438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62052</meta:user-defined>
    <meta:user-defined meta:name="DCTERMS.abstract">Frans en Ankie van Ettro</meta:user-defined>
    <dc:language>nl</dc:language>
    <meta:user-defined meta:name="OVERHEIDop.locatietype/OVERHEIDop.gebiedsmarkering">Punt</meta:user-defined>
    <meta:user-defined meta:name="DC.title">Ingediende aanvraag omgevingsvergunning Dominee Kremerstraat 63 5591GH Heeze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438</meta:user-defined>
    <meta:user-defined meta:name="OVERHEIDop.GmbID/DC.identifier">gmb-2022-296438</meta:user-defined>
    <meta:user-defined meta:name="OVERHEIDop.versieInformatie"/>
  </office:meta>
</office:document-meta>
</file>