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aserf 2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locatie Vlaserf 25 in Hoef en Haag. De aanvraag is geregistreerd onder zaaknummer OV-2022-0316. De aanvraag betreft het plaatsen van een berg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laserf 25 in Hoef en H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33</meta:user-defined>
    <meta:user-defined meta:name="OVERHEIDop.GmbID/DC.identifier">gmb-2022-296433</meta:user-defined>
    <meta:user-defined meta:name="OVERHEIDop.versieInformatie"/>
  </office:meta>
</office:document-meta>
</file>