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raderie Barbaros op 25 september 2022 aan de David Evekink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7 juni 2022 is een evenementenvergunning aangevraagd voor Braderie Barbaros op 25 september 2022 aan de David Evekinkstraat 6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4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Braderie Barbaros op 25 september 2022 aan de David Evekinkstraat 6 in Zutph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432</meta:user-defined>
    <meta:user-defined meta:name="OVERHEIDop.GmbID/DC.identifier">gmb-2022-296432</meta:user-defined>
    <meta:user-defined meta:name="OVERHEIDop.versieInformatie"/>
  </office:meta>
</office:document-meta>
</file>