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eckersweg 2A t/m 2H, 4, 4A, 6 t/m 6N en 8 te Venlo, voorheen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eckersweg 2A t/m 2H, 4, 4A, 6 t/m 6N en 8 te Venlo, voorheen Kaldenkerkerweg 463 te Venlo</text:span>
            </text:span>
          </text:p>
            <text:p text:style-name="common-al">Voor het aanbrengen van wijzigingen op de eerder verleende omgevingsvergunning voor het gedeeltelijk herontwikkelen van voormalig klooster Bethanië en bijgebouwen ten behoeve van de huisvesting van arbeidsmigranten, op 28 juni 2022</text:p>
            <text:p text:style-name="common-al">Kenmerk 2022-0610</text:p>
            <text:p text:style-name="common-al">Door dit besluit is de uiterste beslisdatum 15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4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 Beckersweg 2A t/m 2H, 4, 4A, 6 t/m 6N en 8 te Venlo, voorheen Kaldenkerkerweg 463 te Venlo</meta:user-defined>
    <meta:user-defined meta:name="DCTERMS.W3CDTF/DCTERMS.available">2022-06-30</meta:user-defined>
    <meta:user-defined meta:name="DCTERMS.W3CDTF/OVERHEIDop.jaargang">2022</meta:user-defined>
    <meta:user-defined meta:name="OVERHEIDop.publicationIssue">296431</meta:user-defined>
    <meta:user-defined meta:name="OVERHEIDop.GmbID/DC.identifier">gmb-2022-296431</meta:user-defined>
    <meta:user-defined meta:name="OVERHEIDop.versieInformatie"/>
  </office:meta>
</office:document-meta>
</file>