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 te Venray</text:span> - het plaatsen van mezzaninevloeren (HZ-OMV-2022-0197, ontvangstdatum 22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4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makterweg 82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28</meta:user-defined>
    <meta:user-defined meta:name="OVERHEIDop.GmbID/DC.identifier">gmb-2022-296428</meta:user-defined>
    <meta:user-defined meta:name="OVERHEIDop.versieInformatie"/>
  </office:meta>
</office:document-meta>
</file>