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breden van de dakopbouw op het achterdakvlak en het plaatsen van een dakkapel op het voordakvlak van de woning, Kruiszwin 1311, 1788LK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ruiszwin 1311, 1788LK Julianadorp: het verbreden van de dakopbouw op het achterdakvlak en het plaatsen van een dakkapel op het voordakvlak van de woning</text:p>
            <text:p text:style-name="common-al">Verzenddatum: 28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642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2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2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reden van de dakopbouw op het achterdakvlak en het plaatsen van een dakkapel op het voordakvlak van de woning op locatie Kruiszwin 1311, 1788LK Julianadorp</meta:user-defined>
    <dc:language>nl</dc:language>
    <meta:user-defined meta:name="OVERHEIDop.locatietype/OVERHEIDop.gebiedsmarkering">Punt</meta:user-defined>
    <meta:user-defined meta:name="DC.title">Verlenen omgevingsvergunning verbreden van de dakopbouw op het achterdakvlak en het plaatsen van een dakkapel op het voordakvlak van de woning, Kruiszwin 1311, 1788LK Julianadorp</meta:user-defined>
    <meta:user-defined meta:name="DCTERMS.W3CDTF/DCTERMS.available">2022-07-08</meta:user-defined>
    <meta:user-defined meta:name="DCTERMS.W3CDTF/OVERHEIDop.jaargang">2022</meta:user-defined>
    <meta:user-defined meta:name="OVERHEIDop.publicationIssue">296426</meta:user-defined>
    <meta:user-defined meta:name="OVERHEIDop.GmbID/DC.identifier">gmb-2022-296426</meta:user-defined>
    <meta:user-defined meta:name="OVERHEIDop.versieInformatie"/>
  </office:meta>
</office:document-meta>
</file>