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uitenhof ong. Bentelo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9396</text:p>
            <text:p text:style-name="common-al">Ingekomen: 23-06-2022 00:00</text:p>
            <text:p text:style-name="common-al">Locatie: Buitenhof Bentelo, [DDN01A00858]Straatnaam Ambt-Delden A 858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4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939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Buitenhof ong. Bentelo,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22</meta:user-defined>
    <meta:user-defined meta:name="OVERHEIDop.GmbID/DC.identifier">gmb-2022-296422</meta:user-defined>
    <meta:user-defined meta:name="OVERHEIDop.versieInformatie"/>
  </office:meta>
</office:document-meta>
</file>