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epenlaan 2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locatie Iepenlaan 27 in Ameide. De aanvraag is geregistreerd onder zaaknummer OV-2022-0306. De aanvraag betreft het tijdelijk plaatsen van een stacaravan in verband met de verbouw van de won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1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Iepenlaan 27 in Amei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19</meta:user-defined>
    <meta:user-defined meta:name="OVERHEIDop.GmbID/DC.identifier">gmb-2022-296419</meta:user-defined>
    <meta:user-defined meta:name="OVERHEIDop.versieInformatie"/>
  </office:meta>
</office:document-meta>
</file>