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Laan Nieuwer-Amstel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940</text:span>
          </text:p>
            <text:p text:style-name="common-al">Gemeente Amstelveen heeft op 27 juni 2022 een melding incidentele festiviteit ontvangen voor Prive verjaardagsfeest op 3 september 2022. De locatie is Laan Nieuwer-Amstel 1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41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1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incidentele festiviteit ontvangen - Laan Nieuwer-Amstel 1B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15</meta:user-defined>
    <meta:user-defined meta:name="OVERHEIDop.GmbID/DC.identifier">gmb-2022-296415</meta:user-defined>
    <meta:user-defined meta:name="OVERHEIDop.versieInformatie"/>
  </office:meta>
</office:document-meta>
</file>