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erkweg 6 in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2 heeft de gemeente een aanvraag ontvangen voor een omgevingsvergunning op locatie Kerkweg 6 in Tienhoven aan de Lek. De aanvraag is geregistreerd onder zaaknummer OV-2022-0305. De aanvraag betreft het realiseren van een paramedisch centrum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6414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41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41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Kerkweg 6 in Tienhoven aan de Lek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414</meta:user-defined>
    <meta:user-defined meta:name="OVERHEIDop.GmbID/DC.identifier">gmb-2022-296414</meta:user-defined>
    <meta:user-defined meta:name="OVERHEIDop.versieInformatie"/>
  </office:meta>
</office:document-meta>
</file>