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ybride warmtepompen, Ridder Dirkstraat 1 t/m 35, Ridder Janstraat 1 t/m 23 en Ridder Walramstraat 2 t/m 6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hybride warmtepompen, aan de Ridder Dirkstraat 1 t/m 35, Ridder Janstraat 1 t/m 23 en Ridder Walramstraat 2 t/m 60 te Brunssum.</text:p>
            <text:p text:style-name="common-al">Dossiernummer: 221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9 augustus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641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1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1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Toestemming voor het plaatsen van hybride warmtepompen, Ridder Dirkstraat 1 t/m 35, Ridder Janstraat 1 t/m 23 en Ridder Walramstraat 2 t/m 60, Brunssum</meta:user-defined>
    <meta:user-defined meta:name="DCTERMS.W3CDTF/DCTERMS.available">2022-07-06</meta:user-defined>
    <meta:user-defined meta:name="DCTERMS.W3CDTF/OVERHEIDop.jaargang">2022</meta:user-defined>
    <meta:user-defined meta:name="OVERHEIDop.publicationIssue">296412</meta:user-defined>
    <meta:user-defined meta:name="OVERHEIDop.GmbID/DC.identifier">gmb-2022-296412</meta:user-defined>
    <meta:user-defined meta:name="OVERHEIDop.versieInformatie"/>
  </office:meta>
</office:document-meta>
</file>