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aan van Nederhoven 174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1948</text:p>
            <text:p text:style-name="common-al">Voor de activiteit: het plaatsen van twee bouw/sloopcontainers</text:p>
            <text:p text:style-name="common-al">Voor de periode van: 20 juni 2022 tot en met 15 juli 2022</text:p>
            <text:p text:style-name="common-al">Locatie: Laan van Nederhoven 174 Zwijndrecht</text:p>
            <text:p text:style-name="common-al">Datum besluit: 27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640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0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0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1948</meta:user-defined>
    <dc:language>nl</dc:language>
    <meta:user-defined meta:name="OVERHEIDop.locatietype/OVERHEIDop.gebiedsmarkering">Adres</meta:user-defined>
    <meta:user-defined meta:name="DC.title">Verleende vergunning gebruik openbare ruimte art. 2.10 A van de  APV, Laan van Nederhoven 174 in Zwijndrecht</meta:user-defined>
    <meta:user-defined meta:name="DCTERMS.W3CDTF/DCTERMS.available">2022-06-30</meta:user-defined>
    <meta:user-defined meta:name="DCTERMS.W3CDTF/OVERHEIDop.jaargang">2022</meta:user-defined>
    <meta:user-defined meta:name="OVERHEIDop.publicationIssue">296409</meta:user-defined>
    <meta:user-defined meta:name="OVERHEIDop.GmbID/DC.identifier">gmb-2022-296409</meta:user-defined>
    <meta:user-defined meta:name="OVERHEIDop.versieInformatie"/>
  </office:meta>
</office:document-meta>
</file>