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Laantje 10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aanvraag ontvangen voor een omgevingsvergunning op locatie het Laantje 10 in Hagestein. De aanvraag is geregistreerd onder zaaknummer OV-2022-0304. De aanvraag betreft het vergroten van een berging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40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0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t Laantje 10 in Hagestei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08</meta:user-defined>
    <meta:user-defined meta:name="OVERHEIDop.GmbID/DC.identifier">gmb-2022-296408</meta:user-defined>
    <meta:user-defined meta:name="OVERHEIDop.versieInformatie"/>
  </office:meta>
</office:document-meta>
</file>