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egellijm uit de woning op de locatie Binnenweg 3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Kenmerk: SXO-2022-00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4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egellijm uit de woning op de locatie Binnenweg 31 in Voors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40</meta:user-defined>
    <meta:user-defined meta:name="OVERHEIDop.GmbID/DC.identifier">gmb-2022-29640</meta:user-defined>
    <meta:user-defined meta:name="OVERHEIDop.versieInformatie"/>
  </office:meta>
</office:document-meta>
</file>