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Kerkstraat 132B en Kerkstraat 132A en Kerkstraat 132C en Kerkstraat 132B en Kerkstraat 13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Kerkstraat 132B en Kerkstraat 132A en Kerkstraat 132C en Kerkstraat 132B en Kerkstraat 132A</text:p>
            <text:p text:style-name="common-al">Ontvangen op: 13-04-2022</text:p>
            <text:p text:style-name="common-al">Kenmerk gemeente: Z/22/202948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6388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388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388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29487</meta:user-defined>
    <meta:user-defined meta:name="DCTERMS.abstract">Aanvraag voor het mogen splitsen van het gebouw in appartementsrechten op adres Kerkstraat 132B en Kerkstraat 132A en Kerkstraat 132C en Kerkstraat 132B en Kerkstraat 132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oor splitsingsvergunning Kerkstraat 132B en Kerkstraat 132A en Kerkstraat 132C en Kerkstraat 132B en Kerkstraat 132A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6388</meta:user-defined>
    <meta:user-defined meta:name="OVERHEIDop.GmbID/DC.identifier">gmb-2022-296388</meta:user-defined>
    <meta:user-defined meta:name="OVERHEIDop.versieInformatie"/>
  </office:meta>
</office:document-meta>
</file>