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starten van een dansschool, Jansbinnensingel 16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4457 </text:p>
            <text:p text:style-name="common-al">Datum indiening: 21-12-2021 </text:p>
            <text:p text:style-name="common-al">Omschrijving: het starten van een dansschool </text:p>
            <text:p text:style-name="common-al">Adres: Jansbinnensingel 16A te Arnhem</text:p>
            <text:p text:style-name="common-al">Besluit: Melding volledig</text:p>
            <text:p text:style-name="common-al">Datum ondertekening: 18-01-2022</text:p>
            <text:p text:style-name="common-al">Datum verzending: 18-01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63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het starten van een dansschool, Jansbinnensingel 16A te Arn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638</meta:user-defined>
    <meta:user-defined meta:name="OVERHEIDop.GmbID/DC.identifier">gmb-2022-29638</meta:user-defined>
    <meta:user-defined meta:name="OVERHEIDop.versieInformatie"/>
  </office:meta>
</office:document-meta>
</file>