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gelu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Montageteam Nederland BV-Wacht op info van de aanvrager., Locatie: Eerstegeluk 2</text:p>
            <text:p text:style-name="common-al">Looptijd :-- t/m 18-10-2021</text:p>
            <text:p text:style-name="common-al">Verzonden naar aanvrager op: 27-06-2022</text:p>
            <text:p text:style-name="common-al">Kenmerk gemeente: Z/21/1962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25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5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592</meta:user-defined>
    <meta:user-defined meta:name="DCTERMS.abstract">TVM-Montageteam Nederland BV-Wacht op info van de aanvrager., Eerstegeluk 2</meta:user-defined>
    <dc:language>nl</dc:language>
    <meta:user-defined meta:name="OVERHEIDop.locatietype/OVERHEIDop.gebiedsmarkering">Punt</meta:user-defined>
    <meta:user-defined meta:name="DC.title">Besluit apv vergunning Verleend Eerstegeluk 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354</meta:user-defined>
    <meta:user-defined meta:name="OVERHEIDop.GmbID/DC.identifier">gmb-2022-296354</meta:user-defined>
    <meta:user-defined meta:name="OVERHEIDop.versieInformatie"/>
  </office:meta>
</office:document-meta>
</file>