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Rustenburgerstraat 67 - 29/06/2022, Locatie: Rustenburgerstraat 67-1</text:p>
            <text:p text:style-name="common-al">Looptijd :-- t/m 29-06-2022</text:p>
            <text:p text:style-name="common-al">Verzonden naar aanvrager op: 27-06-2022</text:p>
            <text:p text:style-name="common-al">Kenmerk gemeente: Z/22/2045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5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571</meta:user-defined>
    <meta:user-defined meta:name="DCTERMS.abstract">Stremmen - Rustenburgerstraat 67 - 29/06/2022, Rustenburgerstraat 67-1</meta:user-defined>
    <dc:language>nl</dc:language>
    <meta:user-defined meta:name="OVERHEIDop.locatietype/OVERHEIDop.gebiedsmarkering">Punt</meta:user-defined>
    <meta:user-defined meta:name="DC.title">Besluit apv vergunning Verleend Rustenburgerstraat 67-1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337</meta:user-defined>
    <meta:user-defined meta:name="OVERHEIDop.GmbID/DC.identifier">gmb-2022-296337</meta:user-defined>
    <meta:user-defined meta:name="OVERHEIDop.versieInformatie"/>
  </office:meta>
</office:document-meta>
</file>