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romme Waal 2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
Kromme Waal 29
28-06-2022, Locatie: Kromme Waal 27B</text:p>
            <text:p text:style-name="common-al">Looptijd :-- t/m 28-06-2022</text:p>
            <text:p text:style-name="common-al">Verzonden naar aanvrager op: 27-06-2022</text:p>
            <text:p text:style-name="common-al">Kenmerk gemeente: Z/22/2047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478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3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3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3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837</meta:user-defined>
    <meta:user-defined meta:name="DCTERMS.abstract">De weg (gedeeltelijk) afsluiten Kromme Waal 29 28-06-2022, Kromme Waal 27B</meta:user-defined>
    <dc:language>nl</dc:language>
    <meta:user-defined meta:name="OVERHEIDop.locatietype/OVERHEIDop.gebiedsmarkering">Punt</meta:user-defined>
    <meta:user-defined meta:name="DC.title">Besluit apv vergunning Verleend Kromme Waal 27B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336</meta:user-defined>
    <meta:user-defined meta:name="OVERHEIDop.GmbID/DC.identifier">gmb-2022-296336</meta:user-defined>
    <meta:user-defined meta:name="OVERHEIDop.versieInformatie"/>
  </office:meta>
</office:document-meta>
</file>