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andvoort, ingekomen aanvraag omgevingsvergunning Zandvoortselaan 9a, sloop bestaande opslagloods en bouw woning, ingekomen 16 januari 2022, ODIJ-Z-22-102450.</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hierboven genoemde aangevraagde vergunning kunt u digitaal inzien op de computer in centrale hal van het raadhuis. U kunt deze inzien tijdens openingstijden. </text:p>
            <text:p text:style-name="common-al">Deze publicatie betekent ook niet dat u een bezwaarschrift kunt indienen. Mocht de vergunning of ontheffing worden verleend dan zal dit worden gepubliceerd en pas dan kunnen belanghebbenden bezwaar indienen.</text:p>
            <text:p text:style-name="common-al">Indien wel zienswijzen kunnen worden ingediend, zal dit bij de publicatie voor de ter inzagelegging van het ontwerp - besluit vermeld worden. In die gevallen kan alleen beroep worden ingesteld als zienswijzen zijn ingediende bovenstaande aanvraag is binnengekomen, deze ligt niet ter inzage en is niet digitaal te volgen.</text:p>
            <text:p text:style-name="common-al">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29633</text:span><text:line-break/><text:date style:data-style-name="dag" text:fixed="true" text:date-value="2022-01-27"/><text:line-break/><text:date style:data-style-name="jaar" text:fixed="true" text:date-value="2022-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633</text:span><text:date style:data-style-name="nicedate" text:fixed="true" text:date-value="2022-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633</text:span><text:date style:data-style-name="nicedate" text:fixed="true" text:date-value="2022-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1/xml/MC-DRP-OmgevingsvergunningAanvraag-Web-ZM.xml</meta:user-defined>
    <meta:user-defined meta:name="OVERHEID.Gemeente/DC.creator">Zandvoort</meta:user-defined>
    <meta:user-defined meta:name="OVERHEIDop.Rubriek/DC.type">omgevingsvergunning</meta:user-defined>
    <meta:user-defined meta:name="OVERHEID.Informatietype/DC.type">officiële publicatie</meta:user-defined>
    <meta:user-defined meta:name="OVERHEID.Gemeente/DCTERMS.publisher">Zandvoort</meta:user-defined>
    <meta:user-defined meta:name="OVERHEID.Gemeente/OVERHEID.authority">Zandvoort</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Zandvoort, ingekomen aanvraag omgevingsvergunning Zandvoortselaan 9a, sloop bestaande opslagloods en bouw woning, ingekomen 16 januari 2022, ODIJ-Z-22-102450.</meta:user-defined>
    <meta:user-defined meta:name="DCTERMS.W3CDTF/DCTERMS.available">2022-01-27</meta:user-defined>
    <meta:user-defined meta:name="DCTERMS.W3CDTF/OVERHEIDop.jaargang">2022</meta:user-defined>
    <meta:user-defined meta:name="OVERHEIDop.publicationIssue">29633</meta:user-defined>
    <meta:user-defined meta:name="OVERHEIDop.GmbID/DC.identifier">gmb-2022-29633</meta:user-defined>
    <meta:user-defined meta:name="OVERHEIDop.versieInformatie"/>
  </office:meta>
</office:document-meta>
</file>