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groothandel en detailhandel van scheepsmaterialen, Dr. C. Lelyweg 2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4268 </text:p>
            <text:p text:style-name="common-al">Datum indiening: 06-12-2021 </text:p>
            <text:p text:style-name="common-al">Omschrijving: het starten van een groothandel en detailhandel van scheepsmaterialen </text:p>
            <text:p text:style-name="common-al">Adres: Dr. C. Lelyweg 2B te Arnhem</text:p>
            <text:p text:style-name="common-al">Besluit: Melding volledig</text:p>
            <text:p text:style-name="common-al">Datum ondertekening: 18-01-2022</text:p>
            <text:p text:style-name="common-al">Datum verzending: 18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3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starten van een groothandel en detailhandel van scheepsmaterialen, Dr. C. Lelyweg 2B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632</meta:user-defined>
    <meta:user-defined meta:name="OVERHEIDop.GmbID/DC.identifier">gmb-2022-29632</meta:user-defined>
    <meta:user-defined meta:name="OVERHEIDop.versieInformatie"/>
  </office:meta>
</office:document-meta>
</file>