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oor splitsingsvergunning Verleend Kerkstraat 134C en Kerkstraat 134A en Kerkstraat 134B en Kerkstraat 134E en Kerkstraat 134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splitsen van het gebouw in  appartementsrechten op adres Kerkstraat 134C en Kerkstraat 134A en Kerkstraat 134B en Kerkstraat 134E en Kerkstraat 134D</text:p>
            <text:p text:style-name="common-al">Verzonden naar aanvrager op: 21-06-2022</text:p>
            <text:p text:style-name="common-al">Kenmerk gemeente: Z/22/2029502</text:p>
            <text:p text:style-name="common-al"/>
            <text:p text:style-name="common-al">Het besluit en bijbehorende stukken kunt u per e-mail ontvangen. Stuur een e-mail naar 
  <text:a xlink:href="mailto:ProcesunitTH.sdc@amsterdam.nl?Subject=Dossier Z/22/2029502" xlink:type="simple">ProcesunitTH.sdc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6310</text:span><text:line-break/><text:date style:data-style-name="dag" text:fixed="true" text:date-value="2022-06-30"/><text:line-break/><text:date style:data-style-name="jaar" text:fixed="true" text:date-value="2022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6310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6310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0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29502</meta:user-defined>
    <meta:user-defined meta:name="DCTERMS.abstract">Het splitsen van het gebouw in appartementsrechten op adres Kerkstraat 134C en Kerkstraat 134A en Kerkstraat 134B en Kerkstraat 134E en Kerkstraat 134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voor splitsingsvergunning Verleend Kerkstraat 134C en Kerkstraat 134A en Kerkstraat 134B en Kerkstraat 134E en Kerkstraat 134D</meta:user-defined>
    <meta:user-defined meta:name="DCTERMS.W3CDTF/DCTERMS.available">2022-06-30</meta:user-defined>
    <meta:user-defined meta:name="DCTERMS.W3CDTF/OVERHEIDop.jaargang">2022</meta:user-defined>
    <meta:user-defined meta:name="OVERHEIDop.publicationIssue">296310</meta:user-defined>
    <meta:user-defined meta:name="OVERHEIDop.GmbID/DC.identifier">gmb-2022-296310</meta:user-defined>
    <meta:user-defined meta:name="OVERHEIDop.versieInformatie"/>
  </office:meta>
</office:document-meta>
</file>