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scheind 68 in Luyksgestel, bouwen van een paardenst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439</text:p>
            <text:p text:style-name="common-al">Omschrijving: Boscheind 68 in Luyksgestel, bouwen van een paardenstal</text:p>
            <text:p text:style-name="common-al">Dit besluit ligt vanaf 22 jan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2 jan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63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3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3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Boscheind 68 in Luyksgestel, bouwen van een paardenstal</meta:user-defined>
    <meta:user-defined meta:name="DCTERMS.W3CDTF/DCTERMS.available">2022-01-25</meta:user-defined>
    <meta:user-defined meta:name="DCTERMS.W3CDTF/OVERHEIDop.jaargang">2022</meta:user-defined>
    <meta:user-defined meta:name="OVERHEIDop.publicationIssue">29630</meta:user-defined>
    <meta:user-defined meta:name="OVERHEIDop.GmbID/DC.identifier">gmb-2022-29630</meta:user-defined>
    <meta:user-defined meta:name="OVERHEIDop.versieInformatie"/>
  </office:meta>
</office:document-meta>
</file>