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, lozing op vuilwaterriool, Betuwestraat Kad. sect: P nr: 129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4137 </text:p>
            <text:p text:style-name="common-al">Datum indiening: 18-11-2021 </text:p>
            <text:p text:style-name="common-al">Omschrijving: besluit lozen buiten inrichting, lozing op vuilwaterriool</text:p>
            <text:p text:style-name="common-al">Adres: Betuwestraat Kad. sect: P nr: 1297 te Arnhem</text:p>
            <text:p text:style-name="common-al">Besluit: Melding volledig</text:p>
            <text:p text:style-name="common-al">Datum ondertekening: 18-01-2022</text:p>
            <text:p text:style-name="common-al">Datum verzending: 18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2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ODRA Gemeente Arnhem - volledige meldingen in het kader van de Wet Milieubeheer, Activiteitenbesluit, besluit lozen buiten inrichting, lozing op vuilwaterriool, Betuwestraat Kad. sect: P nr: 1297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629</meta:user-defined>
    <meta:user-defined meta:name="OVERHEIDop.GmbID/DC.identifier">gmb-2022-29629</meta:user-defined>
    <meta:user-defined meta:name="OVERHEIDop.versieInformatie"/>
  </office:meta>
</office:document-meta>
</file>