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beschikking Burgemeester J. Zijpweg 17, 1606MK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anuari 2022 besoten om de aanvraag met dossiernummer 2021-001676 voor een aanvraag beschikking op locatie Burgemeester J. Zijpweg 17, 1606MK Venhuizen buiten behandeling te stellen. De aanvraag betrof de volgende onderdelen:</text:p>
            <text:p text:style-name="common-al">Uitweg</text:p>
            <text:p text:style-name="common-al">Bouwen</text:p>
            <text:p text:style-name="common-al">
            <text:span text:style-name="nadrukvet">Informatie</text:span>
          </text:p>
            <text:p text:style-name="last-al">Voor meer informatie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62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2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buiten behandeling laten op locatie Burgemeester J. Zijpweg 17, 1606MK Venhuizen</meta:user-defined>
    <dc:language>nl</dc:language>
    <meta:user-defined meta:name="OVERHEIDop.locatietype/OVERHEIDop.gebiedsmarkering">Punt</meta:user-defined>
    <meta:user-defined meta:name="DC.title">Besluit buiten behandelingstelling aanvraag beschikking Burgemeester J. Zijpweg 17, 1606MK Venhuiz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626</meta:user-defined>
    <meta:user-defined meta:name="OVERHEIDop.GmbID/DC.identifier">gmb-2022-29626</meta:user-defined>
    <meta:user-defined meta:name="OVERHEIDop.versieInformatie"/>
  </office:meta>
</office:document-meta>
</file>